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34" style:parent-style-name="Policepardéfaut" style:family="text">
      <style:text-properties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Gazette</text:p>
      <text:p text:style-name="P2"/>
      <text:p text:style-name="Standard"><text:span text:style-name="T3">1.<text:s/></text:span><text:span text:style-name="T4">Trombinoscope.</text:span></text:p>
      <text:p text:style-name="P5"/>
      <text:p text:style-name="P6">Cette année, à la cantine, nous accueillons les Atsem.</text:p>
      <text:p text:style-name="P7"/>
      <text:p text:style-name="P8"/>
      <text:p text:style-name="Standard"><text:span text:style-name="T9">2.<text:s/></text:span><text:span text:style-name="T10">Nos projets en garderie et cantine.</text:span></text:p>
      <text:p text:style-name="P11"/>
      <text:p text:style-name="P12">Pour la garderie, nous avons un projet sur le jardinage.</text:p>
      <text:p text:style-name="P13">Durant toute l’année, nous allons planter des légumes ou des fleurs dans nos potagers qui sont installés du côté de la<text:s/>garderie.</text:p>
      <text:p text:style-name="P14">En Septembre, nous avons déjà planté des<text:s/>radis.</text:p>
      <text:p text:style-name="P15"/>
      <text:p text:style-name="P16">Nous avons aussi,<text:s/>un projet d’un album photos durant toute l’année. Chaque mois,<text:s/>nous réalisons une page de l’album avec des photos de votre enfant sur ce qu’il a pu faire durant le temps de garderie. Il a également réalisé la couverture de l’album qui, à la fin de l’année, sera relié et vous sera offert.</text:p>
      <text:p text:style-name="P17"/>
      <text:p text:style-name="P18"/>
      <text:p text:style-name="P19">Pour la cantine, nous avons un projet sur l’éveil au goût.</text:p>
      <text:p text:style-name="P20">Nous allons travailler pour cela sur les 5 sens.</text:p>
      <text:p text:style-name="P21">Nous avons commencé pour ce début d’année, à travailler sur la vue qui sera suivie de l’ouïe, du toucher, de l’odorat et du goût et cela durant toute l’année.</text:p>
      <text:p text:style-name="P22">A cette fin,<text:s/>nous allons leur proposer des jeux, des dégustations ainsi que des créations. Une semaine du goût a eu lieu<text:s/>sur cette période ; elle nous<text:s/>a permis de pouvoir faire des plantations. Nous avons eu des plantes aromatiques<text:s/>qui ont été replantées au potager.</text:p>
      <text:p text:style-name="P23"/>
      <text:p text:style-name="P24"/>
      <text:p text:style-name="P25"/>
      <text:p text:style-name="Standard"><text:span text:style-name="T26">3.<text:s/></text:span><text:span text:style-name="T27">Rappel ECP.</text:span></text:p>
      <text:p text:style-name="P28"/>
      <text:soft-page-break/>
      <text:p text:style-name="Standard"><text:span text:style-name="T29">Pour les repas à la cantine la réservation s’effectue</text:span><text:span text:style-name="T30">nt</text:span><text:span text:style-name="T31"><text:s/>en ligne sur l’espace citoyen de la ville :<text:s/></text:span><text:a xlink:href="http://www.espace-citoyens.net/loos.fr" office:target-frame-name="_top" xlink:show="replace"><text:span text:style-name="T32">www.espace-citoyens.net/loos.fr</text:span></text:a></text:p>
      <text:p text:style-name="P33"/>
      <text:p text:style-name="Standard"><text:span text:style-name="T34">Attention :</text:span><text:span text:style-name="T35"><text:s/>vous devez toujours<text:s/></text:span><text:span text:style-name="T36">réserver au minimum 14 jours à l’avance. Passé ce<text:s/></text:span><text:span text:style-name="T37">délai, vou</text:span><text:span text:style-name="T38">s</text:span><text:span text:style-name="T39"><text:s/>aurez une majoration de 2 euros (en plus du prix du repas)</text:span><text:span text:style-name="T40">,<text:s/></text:span><text:span text:style-name="T41">si vous effectuez la réservation le jour même, et 1 euro (en plus du prix du repas) si la réservation est effectuée moins de 14 jours à<text:s/></text:span><text:span text:style-name="T42">l’avance. <text:s/></text:span></text:p>
      <text:p text:style-name="P43"/>
      <text:p text:style-name="P44">Pour la garderie, pas besoin de réservation en ligne, il faudra juste prévenir la référente de l’école.</text:p>
      <text:p text:style-name="P45"/>
      <text:p text:style-name="Standard"><text:span text:style-name="T46">4.<text:s/></text:span><text:span text:style-name="T47">Notre petit instant de philo.</text:span></text:p>
      <text:p text:style-name="P48"/>
      <text:p text:style-name="P49">Nous avons posé deux questions aux enfants, voilà leur<text:s/>réponse.</text:p>
      <text:p text:style-name="P50"/>
      <text:p text:style-name="P51">1) C’est quoi l’automne?</text:p>
      <text:p text:style-name="P52"/>
      <text:p text:style-name="P53">Sevan:<text:s/>« L’automne<text:s/>avec les feuilles jaunes.<text:s/>»</text:p>
      <text:p text:style-name="P54">Tasnime:<text:s/>« Les<text:s/>arbres sont jaunes, rouges et verts.<text:s/>»</text:p>
      <text:p text:style-name="P55">Léo:<text:s/>« L’automne<text:s/>ça tombe,<text:s/>les feuilles.<text:s/>»</text:p>
      <text:p text:style-name="P56"/>
      <text:p text:style-name="P57">2) Pourquoi le<text:s/>plastique,<text:s/>ça pollue?</text:p>
      <text:p text:style-name="P58"/>
      <text:p text:style-name="P59">Malou:<text:s/>« Il<text:s/>faut surtout le mettre à la poubelle, pas dans la nature car dans la poubelle le<text:s/>plastique pourra être recyclé.<text:s/>»</text:p>
      <text:p text:style-name="P60">Orso:<text:s/>« C’est<text:s/>dangereux pour les animaux dans l’océan car ils peuvent confondre un sac en plastique avec une méduse , et ils le mangent..»</text:p>
      <text:p text:style-name="P61">Aïden:« Car<text:s/>il est solide et fabriqué avec des produits chimiques»</text:p>
      <text:p text:style-name="P62">Imran:<text:s/>« Du<text:s/>plastique on en trouve partout»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FRANCOIS</meta:initial-creator>
    <dc:creator>Marion François</dc:creator>
    <meta:creation-date>2021-11-15T12:57:00Z</meta:creation-date>
    <dc:date>2021-11-19T10:57:00Z</dc:date>
    <meta:template xlink:href="Normal" xlink:type="simple"/>
    <meta:editing-cycles>6</meta:editing-cycles>
    <meta:editing-duration>PT300S</meta:editing-duration>
    <meta:document-statistic meta:page-count="2" meta:paragraph-count="5" meta:word-count="385" meta:character-count="2501" meta:row-count="17" meta:non-whitespace-character-count="2121"/>
  </office:meta>
</office:document-meta>
</file>