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ab-stops>
          <style:tab-stop style:type="left" style:position="0.5812in"/>
        </style:tab-stops>
      </style:paragraph-properties>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size="14pt" style:font-size-asian="14pt" style:font-size-complex="14pt"/>
    </style:style>
    <style:style style:name="P31" style:parent-style-name="Standard" style:family="paragraph">
      <style:paragraph-properties fo:text-align="justify"/>
      <style:text-properties fo:font-size="14pt" style:font-size-asian="14pt" style:font-size-complex="14pt"/>
    </style:style>
    <style:style style:name="P32" style:parent-style-name="Standard" style:family="paragraph">
      <style:paragraph-properties fo:text-align="justify"/>
      <style:text-properties fo:font-size="14pt" style:font-size-asian="14pt" style:font-size-complex="14pt"/>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office:automatic-styles>
  <office:body>
    <office:text text:use-soft-page-breaks="true">
      <text:p text:style-name="P1">I. Trombinoscope 2021 2022</text:p>
      <text:p text:style-name="P2"/>
      <text:p text:style-name="P3">II. Thématique nationale et projet à venir</text:p>
      <text:p text:style-name="P4"/>
      <text:p text:style-name="P5">Toute l’année, nos animations et projets s’alignent sur des journées et semaines thématiques nationales. <text:s/>Pour<text:s/>la journée nationale du sport qui a eu lieu le mercredi 22 septembre, nous avons profité des compétences de notre animatrice Adeline, entraîneuse des U6 et U7 à l’E.S. Loos Ennequin, pour proposer aux enfants de Sand une initiation au football jeudi 23 septembre après la cantine. Beaucoup ont adoré cette animation et le fait qu’ils puissent tous toucher le ballon chacun leur tour. En effet, avec ce jeu aucun enfant n’a été exclu ou s’est senti en retrait dû à son niveau. Certaines filles très réfractaires au lancement de l’animation ont beaucoup apprécié ce moment sportif et ont changé d’avis sur ce sport. L’une d’elles a dit : « Ce n’est pas que pour les garçons alors le football ! ».</text:p>
      <text:p text:style-name="P6"/>
      <text:p text:style-name="P7"/>
      <text:p text:style-name="P8"/>
      <text:p text:style-name="P9"/>
      <text:p text:style-name="P10"/>
      <text:p text:style-name="P11"/>
      <text:p text:style-name="P12"/>
      <text:p text:style-name="P13"/>
      <text:p text:style-name="P14"/>
      <text:p text:style-name="P15"/>
      <text:p text:style-name="P16">Dans le cadre de la journée nationale de lutte contre le harcèlement scolaire qui a lieu le 18 novembre, nous avons souhaité mettre en place un projet avec les enfants en les rendant acteurs de ce combat. Sous forme d’un petit spot publicitaire, les enfants seront mis en scène et joueront des rôles bien précis : la victime, les harceleurs, les témoins, les adultes etc.</text:p>
      <text:p text:style-name="P17">Ce spot servira ensuite de support à l’équipe périscolaire pour revenir sur des faits qui se seront déroulés en cantine ou garderie et qui se rapprocheront de près ou de loin à du harcèlement afin de leur donner le réflexe d’identifier une scène de harcèlement et de leur faire comprendre l’importance d’alerter le plus rapidement possible.</text:p>
      <text:p text:style-name="P18">Pour rappel, l’année dernière les enfants avaient fabriqué « La boîte de la Paix » qui est placée en garderie pour aider les enfants (victimes ou témoins) à se confier.</text:p>
      <text:p text:style-name="P19"/>
      <text:p text:style-name="P20"/>
      <text:p text:style-name="P21">III. Rappel Espace Citoyen</text:p>
      <text:p text:style-name="P22"/>
      <text:p text:style-name="P23">Il s’agit d’un espace personnel en ligne où vous devez gérer les inscriptions et les règlements des activités de vos enfants. Il vous permet de faciliter vos démarches.</text:p>
      <text:p text:style-name="P24"/>
      <text:p text:style-name="P25">Afin<text:s/>de minimiser le gaspillage alimentaire, vous devez réserver les repas de vos enfants sur cette plate-forme 14 jours à l’avance. Passé ce délai, il faudra s’adresser au référent de l’école pour réserver un repas et une majoration s’appliquera : +1 euro à moins de 14 jours / +2 euros le jour même sauf si vous avez un document justificatif (médical, travail). Celui-ci peut être transmis en ligne ou auprès du référent périscolaire.</text:p>
      <text:p text:style-name="P26"/>
      <text:p text:style-name="P27"/>
      <text:p text:style-name="P28"/>
      <text:p text:style-name="P29"/>
      <text:p text:style-name="P30"/>
      <text:p text:style-name="P31"/>
      <text:soft-page-break/>
      <text:p text:style-name="P32">IV. Débat entre enfants</text:p>
      <text:p text:style-name="P33"/>
      <text:p text:style-name="P34">Il a été prouvé que la mobilisation et le renforcement des compétences psychosociales chez les enfants (gestion du stress, régulation émotionnelle, prise de décision, résolution de problème, pensée critique, communication verbale et non verbale, empathie, affirmation de soi, confiance et estime de soi) étaient essentiels à leur bon développement (santé globale, comportements avec les autres, réussite éducative).</text:p>
      <text:p text:style-name="P35">Suite à une formation sur cette thématique, un atelier a été mis en place lors d’un midi avec les CM2 : une battle d’idées a été lancée avec sept<text:s/>enfants.</text:p>
      <text:p text:style-name="P36"/>
      <text:p text:style-name="P37">Le jeu consiste à débattre sur un sujet quelconque. Pour cette première, le sujet était : pour ou contre les écrans ? Les enfants étaient divisés en deux groupes. Ils se sont exprimés en respectant les règles d’un débat : s’écouter, respecter les pensées et avis des autres, ne pas couper la parole. Une fois le sujet lancé, l’animatrice laisse la parole aux enfants, elle intervient uniquement quand cela est nécessaire et recentre sur le sujet si besoin mais ne prend pas position.</text:p>
      <text:p text:style-name="P38">Un petit bilan à<text:s/>la fin est nécessaire pour faire prendre conscience aux enfants des bénéfices que cet atelier leur a apporté (savoir argumenter, défendre son opinion, parler devant les autres, ne pas juger l’autre, confiance et affirmation de soi etc.) mais aussi pour qu’ils se rendent compte que tout le monde ne pense pas la même chose sur un même sujet.</text:p>
      <text:p text:style-name="P39"/>
      <text:p text:style-name="P40">Les CM2 ont beaucoup aimé cet atelier et souhaitent y participer de nouveau sur un autre sujet. C’était un débat très intéressant avec des oppositions très fortes et des<text:s/>argumentations très pertinentes ! En voici<text:s/>quelques-unes :</text:p>
      <text:p text:style-name="P41"/>
      <text:p text:style-name="P42">« Les écrans nous divertissent comme la télé ou la tablette comme ça on ne s’ennuie pas !»</text:p>
      <text:p text:style-name="P43">« Oui mais ça rend accro et après on ne pense plus à jouer aux jeux de société. »</text:p>
      <text:p text:style-name="P44"/>
      <text:p text:style-name="P45">« En plus on ne voit<text:s/>plus personne parce qu’on ne sort plus, c’est mieux d’aller jouer dehors. »</text:p>
      <text:p text:style-name="P46">« Et quand il y a de l’orage, tu fais comment ? On ne les voit pas mais on peut parler en réseau avec les copains donc c’est comme quand on sort. »</text:p>
      <text:p text:style-name="P47"/>
      <text:p text:style-name="P48">« Et si on habite loin au moins<text:s/>on peut voir et parler à nos proches. »</text:p>
      <text:p text:style-name="P49">« Tu as des jambes et des pieds, tu peux aller voir les gens de ta famille même s’ils habitent loin. »</text:p>
      <text:p text:style-name="P50">« Mais c’est cher le voyage, on ne peut pas aller tout le temps ! »</text:p>
      <text:p text:style-name="P51">« Oui et par exemple pendant le confinement,<text:s/>on était bien contents de s’appeler en visio. »</text:p>
      <text:p text:style-name="P52"/>
      <text:p text:style-name="P53">« On apprend des choses avec certains jeux<text:s/>vidéo. »</text:p>
      <text:p text:style-name="P54">« Ben il y a l’école pour apprendre des choses et avec les jeux de société aussi on apprend. »</text:p>
      <text:p text:style-name="P55"/>
      <text:p text:style-name="P56">« Ce n’est pas bon pour la vue et la tête les écrans. »</text:p>
      <text:p text:style-name="P57">« Il suffit de ne pas les utiliser trop longtemps. »</text:p>
      <text:p text:style-name="P58"/>
      <text:p text:style-name="P59">« Avec les écrans, on peut gagner de l’argent comme avec une chaîne YouTube. »</text:p>
      <text:p text:style-name="P60">« Ce n’est pas un travail ça. »</text:p>
      <text:p text:style-name="P61">...</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on FRANCOIS</meta:initial-creator>
    <dc:creator>Marion François</dc:creator>
    <meta:creation-date>2021-11-15T07:47:00Z</meta:creation-date>
    <dc:date>2021-11-26T09:11:00Z</dc:date>
    <meta:template xlink:href="Normal" xlink:type="simple"/>
    <meta:editing-cycles>4</meta:editing-cycles>
    <meta:editing-duration>PT240S</meta:editing-duration>
    <meta:document-statistic meta:page-count="2" meta:paragraph-count="10" meta:word-count="802" meta:character-count="5206" meta:row-count="36" meta:non-whitespace-character-count="4414"/>
  </office:meta>
</office:document-meta>
</file>