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, Arial, Helvetica, sans" fo:color="#000000"/>
    </style:style>
    <style:style style:name="P2" style:parent-style-name="Textbody" style:family="paragraph">
      <style:text-properties style:font-name="Calibri, Arial, Helvetica, sans" fo:color="#000000"/>
    </style:style>
    <style:style style:name="P3" style:parent-style-name="Textbody" style:family="paragraph">
      <style:text-properties style:font-name="Calibri, Arial, Helvetica, sans" fo:color="#000000"/>
    </style:style>
    <style:style style:name="P4" style:parent-style-name="Textbody" style:family="paragraph">
      <style:text-properties style:font-name="Calibri, Arial, Helvetica, sans" fo:color="#000000"/>
    </style:style>
    <style:style style:name="P5" style:parent-style-name="Textbody" style:family="paragraph">
      <style:text-properties style:font-name="Calibri, Arial, Helvetica, sans" fo:color="#000000"/>
    </style:style>
    <style:style style:name="P6" style:parent-style-name="Textbody" style:family="paragraph">
      <style:text-properties style:font-name="Calibri, Arial, Helvetica, sans" fo:color="#000000"/>
    </style:style>
    <style:style style:name="P7" style:parent-style-name="Textbody" style:family="paragraph">
      <style:text-properties style:font-name="Calibri, Arial, Helvetica, sans" fo:color="#000000"/>
    </style:style>
    <style:style style:name="P8" style:parent-style-name="Textbody" style:family="paragraph">
      <style:text-properties style:font-name="Calibri, Arial, Helvetica, sans" fo:color="#000000"/>
    </style:style>
    <style:style style:name="P9" style:parent-style-name="Textbody" style:family="paragraph">
      <style:text-properties style:font-name="Calibri, Arial, Helvetica, sans" fo:color="#000000"/>
    </style:style>
    <style:style style:name="T10" style:parent-style-name="Policepardéfaut" style:family="text">
      <style:text-properties style:font-name="Calibri, Arial, Helvetica,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, Arial, Helvetica, sans" fo:color="#000000"/>
    </style:style>
    <style:style style:name="T12" style:parent-style-name="Policepardéfaut" style:family="text">
      <style:text-properties style:font-name="Calibri, Arial, Helvetica, sans" fo:color="#000000"/>
    </style:style>
    <style:style style:name="T13" style:parent-style-name="Policepardéfaut" style:family="text">
      <style:text-properties style:font-name="Calibri, Arial, Helvetica, sans" fo:color="#000000"/>
    </style:style>
    <style:style style:name="T14" style:parent-style-name="Policepardéfaut" style:family="text">
      <style:text-properties style:font-name="Calibri, Arial, Helvetica, sans" fo:color="#000000"/>
    </style:style>
    <style:style style:name="T15" style:parent-style-name="Policepardéfaut" style:family="text">
      <style:text-properties style:font-name="Calibri, Arial, Helvetica,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, Arial, Helvetica, sans" fo:color="#000000"/>
    </style:style>
    <style:style style:name="T17" style:parent-style-name="Policepardéfaut" style:family="text">
      <style:text-properties style:font-name="Calibri, Arial, Helvetica, sans" fo:color="#000000"/>
    </style:style>
    <style:style style:name="T18" style:parent-style-name="Policepardéfaut" style:family="text">
      <style:text-properties style:font-name="Calibri, Arial, Helvetica, sans" fo:color="#000000"/>
    </style:style>
    <style:style style:name="T19" style:parent-style-name="Policepardéfaut" style:family="text">
      <style:text-properties style:font-name="Calibri, Arial, Helvetica, sans" fo:color="#000000"/>
    </style:style>
    <style:style style:name="T20" style:parent-style-name="Policepardéfaut" style:family="text">
      <style:text-properties style:font-name="Calibri, Arial, Helvetica, sans" fo:color="#000000"/>
    </style:style>
    <style:style style:name="T21" style:parent-style-name="Policepardéfaut" style:family="text">
      <style:text-properties style:font-name="Calibri, Arial, Helvetica, sans" fo:color="#000000"/>
    </style:style>
    <style:style style:name="T22" style:parent-style-name="Policepardéfaut" style:family="text">
      <style:text-properties style:font-name="Calibri, Arial, Helvetica, sans" fo:color="#000000"/>
    </style:style>
    <style:style style:name="T23" style:parent-style-name="Policepardéfaut" style:family="text">
      <style:text-properties style:font-name="Calibri, Arial, Helvetica, sans" fo:color="#000000"/>
    </style:style>
    <style:style style:name="T24" style:parent-style-name="Policepardéfaut" style:family="text">
      <style:text-properties style:font-name="Calibri, Arial, Helvetica, sans" fo:color="#000000"/>
    </style:style>
    <style:style style:name="T25" style:parent-style-name="Policepardéfaut" style:family="text">
      <style:text-properties style:font-name="Calibri, Arial, Helvetica, sans" fo:color="#000000"/>
    </style:style>
    <style:style style:name="T26" style:parent-style-name="Policepardéfaut" style:family="text">
      <style:text-properties style:font-name="Calibri, Arial, Helvetica, sans" fo:color="#000000"/>
    </style:style>
    <style:style style:name="T27" style:parent-style-name="Policepardéfaut" style:family="text">
      <style:text-properties style:font-name="Calibri, Arial, Helvetica, sans" fo:color="#000000"/>
    </style:style>
    <style:style style:name="T28" style:parent-style-name="Policepardéfaut" style:family="text">
      <style:text-properties style:font-name="Calibri, Arial, Helvetica,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, Arial, Helvetica, sans" fo:color="#000000"/>
    </style:style>
    <style:style style:name="T30" style:parent-style-name="Policepardéfaut" style:family="text">
      <style:text-properties style:font-name="Calibri, Arial, Helvetica, sans" fo:color="#000000"/>
    </style:style>
    <style:style style:name="T31" style:parent-style-name="Policepardéfaut" style:family="text">
      <style:text-properties style:font-name="Calibri, Arial, Helvetica, sans" fo:color="#000000"/>
    </style:style>
    <style:style style:name="T32" style:parent-style-name="Policepardéfaut" style:family="text">
      <style:text-properties style:font-name="Calibri, Arial, Helvetica, sans" fo:color="#000000"/>
    </style:style>
    <style:style style:name="T33" style:parent-style-name="Policepardéfaut" style:family="text">
      <style:text-properties style:font-name="Calibri, Arial, Helvetica, sans" fo:color="#000000"/>
    </style:style>
    <style:style style:name="T34" style:parent-style-name="Policepardéfaut" style:family="text">
      <style:text-properties style:font-name="Calibri, Arial, Helvetica, sans" fo:color="#000000"/>
    </style:style>
    <style:style style:name="T35" style:parent-style-name="Policepardéfaut" style:family="text">
      <style:text-properties style:font-name="Calibri, Arial, Helvetica, sans" fo:color="#000000"/>
    </style:style>
    <style:style style:name="T36" style:parent-style-name="Policepardéfaut" style:family="text">
      <style:text-properties style:font-name="Calibri, Arial, Helvetica, sans" fo:color="#000000"/>
    </style:style>
    <style:style style:name="T37" style:parent-style-name="Policepardéfaut" style:family="text">
      <style:text-properties style:font-name="Calibri, Arial, Helvetica, sans" fo:color="#000000"/>
    </style:style>
    <style:style style:name="T38" style:parent-style-name="Policepardéfaut" style:family="text">
      <style:text-properties style:font-name="Calibri, Arial, Helvetica, sans" fo:color="#000000"/>
    </style:style>
    <style:style style:name="T39" style:parent-style-name="Policepardéfaut" style:family="text">
      <style:text-properties style:font-name="Calibri, Arial, Helvetica, sans" fo:color="#000000"/>
    </style:style>
    <style:style style:name="T40" style:parent-style-name="Policepardéfaut" style:family="text">
      <style:text-properties style:font-name="Calibri, Arial, Helvetica, sans" fo:color="#000000"/>
    </style:style>
    <style:style style:name="T41" style:parent-style-name="Policepardéfaut" style:family="text">
      <style:text-properties style:font-name="Calibri, Arial, Helvetica, sans" fo:color="#000000"/>
    </style:style>
  </office:automatic-styles>
  <office:body>
    <office:text text:use-soft-page-breaks="true">
      <text:p text:style-name="P1">Gazette 1 : Voltaire</text:p>
      <text:p text:style-name="P2">1) Trombinoscope ( Photo Trombi)</text:p>
      <text:p text:style-name="P3"/>
      <text:p text:style-name="P4">2) Cantine</text:p>
      <text:p text:style-name="P5">La Semaine du goût : Cette année la semaine du goût se déroulait du 11 au 15 octobre,<text:s/>les enfants ont pu<text:s/>goûter de nouveaux aliments tels<text:s/>que le panais, diverses herbes aromatiques (thym, basilic, menthe...), la patate douce, la rhubarbe,<text:s/>la<text:s/>figue, etc. Les enfants ont pu les découvrir dans leur assiette mais aussi à l’état brut.<text:s/>(Voir<text:s/>photo Patate douce, Photo<text:s/>Rhubarbe, Photo Herbe)</text:p>
      <text:p text:style-name="P6"/>
      <text:p text:style-name="P7">3) Garderie</text:p>
      <text:p text:style-name="P8">Cette année,<text:s/>la garderie s’agrandit ! Les enfants profitent d’une salle de garderie complète !<text:s/>Chaque groupe classe bénéficie donc d’un coin avec coloriages, jeux et pochettes matériel<text:s/>pour faire leurs devoirs.<text:s/>(voir<text:s/>photo Garderie)</text:p>
      <text:p text:style-name="P9">En ce début d’année, les enfants ont pu participer<text:s/>à 3 projets :</text:p>
      <text:p text:style-name="Textbody"><text:span text:style-name="T10">La fête des allumoirs<text:s/></text:span><text:span text:style-name="T11">: Chaque enfants qui le souhaitait a pu confectionner son Allumoir sur le thème de Charli</text:span><text:span text:style-name="T12">e et la Chocolaterie afin de pouvoir participer à la fête des allumoirs qui se déroulait le 22 octobre.<text:s/></text:span><text:span text:style-name="T13">(Voir</text:span><text:span text:style-name="T14"><text:s/>photo Allumoir 1)</text:span></text:p>
      <text:p text:style-name="Textbody"><text:span text:style-name="T15">Carte anniversaire<text:s/></text:span><text:span text:style-name="T16">: Cette année</text:span><text:span text:style-name="T17">,</text:span><text:span text:style-name="T18"><text:s/>les enfants ont<text:s/></text:span><text:span text:style-name="T19">créé</text:span><text:span text:style-name="T20"><text:s/>des cartes d’anniversaire pour le CCAS à destination des personnes isolé</text:span><text:span text:style-name="T21">es. Ces cartes ont été faites en garderie et avec l’aide du groupe de cantine des CE1. Les enfants ont donc pu créer leurs cartes et les personn</text:span><text:span text:style-name="T22">aliser avec un petit mot afin d’apporter</text:span><text:span text:style-name="T23"><text:s/></text:span><text:span text:style-name="T24">un peu de bonheur</text:span><text:span text:style-name="T25"><text:s/>à leurs destinataires.<text:s/></text:span><text:span text:style-name="T26">(photo</text:span><text:span text:style-name="T27"><text:s/>carte CCAS)</text:span></text:p>
      <text:p text:style-name="Textbody"><text:span text:style-name="T28">Marche bleue :</text:span><text:span text:style-name="T29"><text:s/>Cet</text:span><text:span text:style-name="T30">te année</text:span><text:span text:style-name="T31">,</text:span><text:span text:style-name="T32"><text:s/>les enfants ont été mis à contribution, ils ont décoré des galets pour le CCAS<text:s/></text:span><text:span text:style-name="T33">pour</text:span><text:span text:style-name="T34"><text:s/>la marche bleue. Chaque<text:s/></text:span><text:span text:style-name="T35">enfant</text:span><text:span text:style-name="T36"><text:s/>qui a participé à cette initiative s’est vu recevoir de la part des membres du CCAS</text:span><text:span text:style-name="T37"> :<text:s/></text:span><text:span text:style-name="T38">une place de piscine et pour l’ensemb</text:span><text:span text:style-name="T39">le de la garderie un livre de cuisine. (</text:span><text:span text:style-name="T40">Photo</text:span><text:span text:style-name="T41"><text:s/>Galet 1 et 2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n François</dc:creator>
    <meta:creation-date>2021-11-12T10:58:00Z</meta:creation-date>
    <dc:date>2021-11-26T09:07:00Z</dc:date>
    <meta:template xlink:href="Normal" xlink:type="simple"/>
    <meta:editing-cycles>15</meta:editing-cycles>
    <meta:editing-duration>PT9720S</meta:editing-duration>
    <meta:document-statistic meta:page-count="1" meta:paragraph-count="3" meta:word-count="261" meta:character-count="1699" meta:row-count="12" meta:non-whitespace-character-count="1441"/>
  </office:meta>
</office:document-meta>
</file>