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T6" style:parent-style-name="Policepardéfaut" style:family="text">
      <style:text-properties fo:font-weight="bold" style:font-weight-asian="bold" style:font-weight-complex="bold"/>
    </style:style>
    <style:style style:name="T7" style:parent-style-name="Policepardéfau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fo:font-weight="bold" style:font-weight-asian="bold" style:font-weight-complex="bold"/>
    </style:style>
    <style:style style:name="T17" style:parent-style-name="Policepardéfaut" style:family="text">
      <style:text-properties fo:font-weight="bold" style:font-weight-asian="bold" style:font-weight-complex="bold"/>
    </style:style>
    <style:style style:name="T18" style:parent-style-name="Policepardéfau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><text:s text:c="43"/><text:span text:style-name="T2">GAZETTE PERISCOLAIRE LA FONTAINE</text:span></text:p>
      <text:p text:style-name="P3"><text:s text:c="53"/>SEPTEMBRE/DECEMBRE 2021</text:p>
      <text:p text:style-name="P4"/>
      <text:p text:style-name="P5"/>
      <text:p text:style-name="Standard"><text:span text:style-name="T6">1ère partie :<text:s/></text:span>présentation<text:s/>de l’équipe</text:p>
      <text:p text:style-name="Standard"><text:span text:style-name="T7">* Lolita</text:span> : référente périscolaire, s’occupe de la classe de M.<text:s/>Troussel en cantine, de la<text:s/>garderie tous les matins et le lundi / mardi soir.</text:p>
      <text:p text:style-name="Standard"><text:span text:style-name="T8">* Andrée</text:span> : s’occupe de la classe de M.<text:s/>Hecquet en cantine, Andrée fait la garderie tous les matins et<text:s/>tous les soirs.</text:p>
      <text:p text:style-name="Standard"><text:span text:style-name="T9">* Nezha</text:span> : s’occupe de la classe de Mme Leroy en cantine, Nezha fait la garderie tous les soirs.</text:p>
      <text:p text:style-name="Standard"><text:span text:style-name="T10">* Svetlana</text:span> : s’occupe de la classe de Mme Plessiet en cantine.</text:p>
      <text:p text:style-name="Standard"><text:span text:style-name="T11">* Marika</text:span> : s’occupe de la classe de Mme Plessiet en cantine.</text:p>
      <text:p text:style-name="Standard"><text:span text:style-name="T12">* Catherine</text:span> : s’occupe de la classe de M.<text:s/>Troussel en cantine.</text:p>
      <text:p text:style-name="Standard"><text:span text:style-name="T13">* Sabrina</text:span> : s’occupe de la classe de Mme Leroy en cantine.</text:p>
      <text:p text:style-name="Standard"><text:span text:style-name="T14">* Alexandra</text:span> : s’occupe de la classe de Mme Privigno en cantine.</text:p>
      <text:p text:style-name="Standard"><text:span text:style-name="T15">* Vincent</text:span> : s’occupe de la classe de Mme Privigno en cantine, commence les ateliers « coup de pouce » en Janvier.</text:p>
      <text:p text:style-name="Standard"/>
      <text:p text:style-name="Standard"><text:span text:style-name="T16">2ème partie :</text:span><text:s/>les objectifs pédagogiques mis en place pendant<text:s/>les temps périscolaires.</text:p>
      <text:p text:style-name="Standard">* autonomie et responsabilisation : « on accompagne l’enfant dans ses acquisitions, on ne fait pas à sa place ».</text:p>
      <text:p text:style-name="Standard">* bienveillance : respecter le<text:s/>rythme et les besoins de l’enfant, on le valorise dans ses acquisitions au quotidien.</text:p>
      <text:p text:style-name="Standard">* vivre- ensemble : se respecter mutuellement, respect des adultes, des enfants et du matériel, règles de politesse.</text:p>
      <text:p text:style-name="Standard"/>
      <text:p text:style-name="Standard"><text:span text:style-name="T17">3ème partie :</text:span><text:s/>les projets mis en place pour cette période :</text:p>
      <text:p text:style-name="Standard">* projets « cartes d’anniversaire » pour les personnes âgées.</text:p>
      <text:p text:style-name="Standard">* projets « cartes de<text:s/>vœux » pour les personnes âgées également.</text:p>
      <text:p text:style-name="Standard">* projets « boîte de Noël des sans-abris » : boîte en carton décorée par les enfants en garderie dans laquelle nous y avons mis des friandises (biscuits, chocolat), du déodorant.</text:p>
      <text:p text:style-name="Standard"/>
      <text:p text:style-name="Standard"/>
      <text:p text:style-name="Standard"><text:span text:style-name="T18">4ème partie :</text:span><text:s/>pêle-mêle<text:s/>photos de nos activités !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on FRANCOIS</meta:initial-creator>
    <dc:creator>Marion François</dc:creator>
    <meta:creation-date>2021-12-07T13:50:00Z</meta:creation-date>
    <dc:date>2021-12-07T13:51:00Z</dc:date>
    <meta:template xlink:href="Normal" xlink:type="simple"/>
    <meta:editing-cycles>3</meta:editing-cycles>
    <meta:editing-duration>PT120S</meta:editing-duration>
    <meta:document-statistic meta:page-count="1" meta:paragraph-count="3" meta:word-count="281" meta:character-count="1826" meta:row-count="12" meta:non-whitespace-character-count="1548"/>
  </office:meta>
</office:document-meta>
</file>