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list-style-name="LFO2" style:family="paragraph"/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list-style-name="LFO5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Gazette DESBORDES</text:p>
      <text:p text:style-name="P2"/>
      <text:p text:style-name="P3"/>
      <text:p text:style-name="P4"/>
      <text:list text:style-name="LFO1" text:continue-numbering="true">
        <text:list-item>
          <text:p text:style-name="P5">QUOI DE NEUF DURANT LA PAUSE MERIDIENNE ?</text:p>
        </text:list-item>
      </text:list>
      <text:p text:style-name="P6"/>
      <text:p text:style-name="Standard"><text:span text:style-name="T7">Durant les temps de cantine et<text:s/></text:span><text:span text:style-name="T8">après le</text:span><text:span text:style-name="T9"><text:s/>repas, les enfants se voient proposer des jeux (extérieur ou intérieur selon le</text:span><text:span text:style-name="T10"><text:s/>temps). Des temps sont aussi proposer à l’écoute d’histoires car les enfants sont demandeurs.<text:s/></text:span><text:span text:style-name="T11">(Photo 5 et 6)</text:span></text:p>
      <text:p text:style-name="P12"/>
      <text:list text:style-name="LFO2" text:continue-numbering="true">
        <text:list-item>
          <text:p text:style-name="P13"><text:span text:style-name="T14">LES CARTES DE VŒUX.</text:span></text:p>
        </text:list-item>
      </text:list>
      <text:p text:style-name="P15"/>
      <text:p text:style-name="Standard"><text:span text:style-name="T16">Les enfants ont<text:s/></text:span><text:span text:style-name="T17">commencé</text:span><text:span text:style-name="T18"><text:s/>à réaliser des cartes de vœux pour les personnes âgées ou isolées en partenariat avec le CCAS de l</text:span><text:span text:style-name="T19">a ville.<text:s/></text:span><text:span text:style-name="T20">(Photos 1/2/3)</text:span></text:p>
      <text:p text:style-name="P21"/>
      <text:list text:style-name="LFO3" text:continue-numbering="true">
        <text:list-item>
          <text:p text:style-name="P22">LA GARDERIE.</text:p>
        </text:list-item>
      </text:list>
      <text:p text:style-name="P23"/>
      <text:p text:style-name="Standard"><text:span text:style-name="T24">Après le goûter, les enfants jouent en autonomie s’il</text:span><text:span text:style-name="T25">s</text:span><text:span text:style-name="T26"><text:s/>le désire</text:span><text:span text:style-name="T27">nt</text:span><text:span text:style-name="T28">, font un jeu avec leurs camarades ou réalisent les projet en cours.<text:s/></text:span><text:span text:style-name="T29">( Photo 4)</text:span></text:p>
      <text:p text:style-name="P30"/>
      <text:list text:style-name="LFO4" text:continue-numbering="true">
        <text:list-item>
          <text:p text:style-name="P31">PROJET ANTI GASPILLAGE</text:p>
        </text:list-item>
      </text:list>
      <text:p text:style-name="P32"/>
      <text:p text:style-name="Standard"><text:span text:style-name="T33">Nous débutons, en lien avec la ville, un projet<text:s/></text:span><text:span text:style-name="T34">de lutte contre le gaspillage. En effet après le repas,<text:s/></text:span><text:span text:style-name="T35">seront pesés</text:span><text:span text:style-name="T36"><text:s/>les restes du jour (par aliments), ce qui permettra de connaître ce que les enfants mange</text:span><text:span text:style-name="T37">nt</text:span><text:span text:style-name="T38"><text:s/>le plus et ce qu’ils aiment le moins.</text:span><text:span text:style-name="T39"><text:s/>(Photo 7)</text:span></text:p>
      <text:p text:style-name="P40"/>
      <text:list text:style-name="LFO5" text:continue-numbering="true">
        <text:list-item>
          <text:p text:style-name="P41">MOTS D'ENFANTS.</text:p>
        </text:list-item>
      </text:list>
      <text:p text:style-name="Standard"/>
      <text:p text:style-name="Standard">« Je n’aime pas<text:s/>les repas »</text:p>
      <text:p text:style-name="Standard">« C’est trop bien la récréation, on joue avec les copains.</text:p>
      <text:p text:style-name="Standard">« En garderie on fait plein d’activités. »</text:p>
      <text:p text:style-name="Standard">« Trop bon le goûter »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n FRANCOIS</meta:initial-creator>
    <dc:creator>Marion François</dc:creator>
    <meta:creation-date>2021-11-24T09:30:00Z</meta:creation-date>
    <dc:date>2021-11-26T09:21:00Z</dc:date>
    <meta:template xlink:href="Normal" xlink:type="simple"/>
    <meta:editing-cycles>3</meta:editing-cycles>
    <meta:editing-duration>PT120S</meta:editing-duration>
    <meta:document-statistic meta:page-count="1" meta:paragraph-count="2" meta:word-count="165" meta:character-count="1075" meta:row-count="7" meta:non-whitespace-character-count="912"/>
  </office:meta>
</office:document-meta>
</file>