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justify"/>
    </style:style>
    <style:style style:name="T5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T13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T20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T28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GAZETTE ÉCOLE LOUISE MICHEL</text:p>
      <text:p text:style-name="P2"/>
      <text:p text:style-name="P3"/>
      <text:p text:style-name="P4"><text:span text:style-name="T5">ARTICLE 1 :</text:span><text:s/>semaine du goût</text:p>
      <text:p text:style-name="P6"/>
      <text:p text:style-name="P7">Nous avons pu différentes saveurs durant la semaine du goût.</text:p>
      <text:p text:style-name="P8">Différents menus nous ont été proposés et nous avons découvert la patate douce, la rhubarbe par exemple.</text:p>
      <text:p text:style-name="P9">Nous avons aussi pu sentir différentes plantes aromatiques telles que la<text:s/>menthe, l’aneth, le basilic, la ciboulette…</text:p>
      <text:p text:style-name="P10"/>
      <text:p text:style-name="P11"/>
      <text:p text:style-name="P12"><text:span text:style-name="T13">ARTICLE 2 :</text:span><text:s/>cartes d’anniversaire</text:p>
      <text:p text:style-name="P14"/>
      <text:p text:style-name="P15">Nous avons réalisé des cartes d’anniversaires à l’intention des personnes âgées dépendantes du CCAS de Loos.</text:p>
      <text:p text:style-name="P16">Nous avions déjà offert des cartes de vœux en fin d’année dernière et nous en créerons de nouvelles pour cette fin d’année.</text:p>
      <text:p text:style-name="P17"/>
      <text:p text:style-name="P18"/>
      <text:p text:style-name="P19"><text:span text:style-name="T20">ARTICLE 3 :</text:span><text:s/>autonomie</text:p>
      <text:p text:style-name="P21"/>
      <text:p text:style-name="P22">Durant le deuxième service, nous développons l’autonomie en nous servant de l’eau, en vidant nous assiettes dans un bac prévu à cet effet et en rangeant nos couverts.</text:p>
      <text:p text:style-name="P23">Tout<text:s/>se fait à table car nous n’avons pas la possibilité de nous déplacer suite au protocole sanitaire.</text:p>
      <text:p text:style-name="P24">Mais nous ferons encore plus de choses par la suite !</text:p>
      <text:p text:style-name="P25"/>
      <text:p text:style-name="P26"/>
      <text:p text:style-name="P27"><text:span text:style-name="T28">ARTICLE 4 :</text:span><text:s/>mots d’enfants</text:p>
      <text:p text:style-name="P29"/>
      <text:p text:style-name="P30">Gabriel :<text:s/>« Je<text:s/>ne veux pas de tartines de chocolat pour le goûter car je suis constipé au chocolat ! »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ion François</dc:creator>
    <meta:creation-date>2021-11-12T09:20:00Z</meta:creation-date>
    <dc:date>2021-11-26T09:18:00Z</dc:date>
    <meta:template xlink:href="Normal" xlink:type="simple"/>
    <meta:editing-cycles>3</meta:editing-cycles>
    <meta:editing-duration>PT780S</meta:editing-duration>
    <meta:document-statistic meta:page-count="1" meta:paragraph-count="2" meta:word-count="169" meta:character-count="1100" meta:row-count="7" meta:non-whitespace-character-count="933"/>
  </office:meta>
</office:document-meta>
</file>